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rd" style:family="paragraph">
      <style:paragraph-properties fo:text-align="center"/>
      <style:text-properties fo:font-weight="bold" style:font-weight-asian="bold" style:font-weight-complex="bold" fo:font-size="22pt" style:font-size-asian="22pt" style:font-size-complex="22pt"/>
    </style:style>
    <style:style style:name="P3" style:parent-style-name="Standard" style:family="paragraph">
      <style:paragraph-properties fo:text-align="center"/>
    </style:style>
    <style:style style:name="T4" style:parent-style-name="DefaultParagraphFont" style:family="text">
      <style:text-properties fo:background-color="#FFFF00"/>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Standard" style:family="paragraph">
      <style:paragraph-properties fo:text-align="center"/>
      <style:text-properties style:text-underline-type="single" style:text-underline-style="solid" style:text-underline-width="auto" style:text-underline-mode="continuous"/>
    </style:style>
    <style:style style:name="P10" style:parent-style-name="Standard" style:family="paragraph">
      <style:paragraph-properties fo:text-indent="0.4923in"/>
    </style:style>
    <style:style style:name="P11" style:parent-style-name="Standard" style:family="paragraph">
      <style:paragraph-properties fo:text-indent="0.4923in"/>
    </style:style>
    <style:style style:name="P12" style:parent-style-name="Standard" style:family="paragraph">
      <style:paragraph-properties fo:text-indent="0.4923in"/>
    </style:style>
    <style:style style:name="P13" style:parent-style-name="Standard" style:family="paragraph">
      <style:paragraph-properties fo:text-indent="0.4923in"/>
    </style:style>
    <style:style style:name="P14" style:parent-style-name="Standard" style:family="paragraph">
      <style:paragraph-properties fo:text-indent="0.4923in"/>
    </style:style>
    <style:style style:name="P15" style:parent-style-name="Standard" style:family="paragraph">
      <style:paragraph-properties fo:text-align="center"/>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Standard" style:family="paragraph">
      <style:text-properties style:text-underline-type="single" style:text-underline-style="solid" style:text-underline-width="auto" style:text-underline-mode="continuous"/>
    </style:style>
    <style:style style:name="P20" style:parent-style-name="Standard" style:family="paragraph">
      <style:paragraph-properties fo:text-align="center"/>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Standard" style:family="paragraph">
      <style:text-properties style:text-underline-type="single" style:text-underline-style="solid" style:text-underline-width="auto" style:text-underline-mode="continuous"/>
    </style:style>
    <style:style style:name="P23" style:parent-style-name="Standard" style:family="paragraph">
      <style:paragraph-properties fo:text-indent="0.4923in"/>
    </style:style>
    <style:style style:name="P24" style:parent-style-name="Standard" style:family="paragraph">
      <style:paragraph-properties fo:text-align="center"/>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P27" style:parent-style-name="Standard" style:family="paragraph">
      <style:paragraph-properties fo:text-indent="0.4923in"/>
    </style:style>
    <style:style style:name="P28" style:parent-style-name="Standard" style:family="paragraph">
      <style:paragraph-properties fo:text-indent="0.4923in"/>
    </style:style>
    <style:style style:name="P29" style:parent-style-name="Standard" style:family="paragraph">
      <style:paragraph-properties fo:text-align="center"/>
      <style:text-properties style:text-underline-type="single" style:text-underline-style="solid" style:text-underline-width="auto" style:text-underline-mode="continuous"/>
    </style:style>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paragraph-properties fo:text-indent="0.4923in"/>
    </style:style>
    <style:style style:name="P32" style:parent-style-name="Standard" style:family="paragraph">
      <style:paragraph-properties fo:text-align="center"/>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Standard" style:family="paragraph">
      <style:text-properties style:text-underline-type="single" style:text-underline-style="solid" style:text-underline-width="auto" style:text-underline-mode="continuous"/>
    </style:style>
    <style:style style:name="P35" style:parent-style-name="Standard" style:family="paragraph">
      <style:paragraph-properties fo:text-indent="0.4923in"/>
    </style:style>
    <style:style style:name="P36" style:parent-style-name="Standard" style:family="paragraph">
      <style:paragraph-properties fo:text-align="center"/>
      <style:text-properties style:text-underline-type="single" style:text-underline-style="solid" style:text-underline-width="auto" style:text-underline-mode="continuous"/>
    </style:style>
    <style:style style:name="P37" style:parent-style-name="Standard" style:family="paragraph">
      <style:paragraph-properties fo:text-indent="0.4923in"/>
    </style:style>
    <style:style style:name="P38" style:parent-style-name="Standard" style:family="paragraph">
      <style:paragraph-properties fo:text-indent="0.4923in"/>
    </style:style>
    <style:style style:name="P39" style:parent-style-name="Standard" style:family="paragraph">
      <style:paragraph-properties fo:text-indent="0.4923in"/>
    </style:style>
    <style:style style:name="P40" style:parent-style-name="Standard" style:family="paragraph">
      <style:paragraph-properties fo:text-indent="0.4923in"/>
    </style:style>
    <style:style style:name="P41" style:parent-style-name="Standard" style:family="paragraph">
      <style:paragraph-properties fo:text-indent="0.4923in"/>
    </style:style>
    <style:style style:name="P42" style:parent-style-name="Standard" style:family="paragraph">
      <style:paragraph-properties fo:text-align="center"/>
      <style:text-properties style:text-underline-type="single" style:text-underline-style="solid" style:text-underline-width="auto" style:text-underline-mode="continuous"/>
    </style:style>
    <style:style style:name="P43" style:parent-style-name="Standard" style:family="paragraph">
      <style:paragraph-properties fo:text-indent="0.4923in"/>
    </style:style>
    <style:style style:name="P44" style:parent-style-name="Standard" style:family="paragraph">
      <style:paragraph-properties fo:text-indent="0.4923in"/>
    </style:style>
    <style:style style:name="P45" style:parent-style-name="Standard" style:family="paragraph">
      <style:paragraph-properties fo:text-align="center"/>
      <style:text-properties style:text-underline-type="single" style:text-underline-style="solid" style:text-underline-width="auto" style:text-underline-mode="continuous"/>
    </style:style>
    <style:style style:name="P46" style:parent-style-name="Standard" style:family="paragraph">
      <style:paragraph-properties fo:text-indent="0.4923in"/>
    </style:style>
    <style:style style:name="P47" style:parent-style-name="Standard" style:family="paragraph">
      <style:paragraph-properties fo:text-indent="0.4923in"/>
    </style:style>
    <style:style style:name="P48" style:parent-style-name="Standard" style:family="paragraph">
      <style:paragraph-properties fo:text-indent="0.4923in"/>
    </style:style>
    <style:style style:name="P49" style:parent-style-name="Standard" style:family="paragraph">
      <style:paragraph-properties fo:text-align="center"/>
      <style:text-properties style:text-underline-type="single" style:text-underline-style="solid" style:text-underline-width="auto" style:text-underline-mode="continuous"/>
    </style:style>
    <style:style style:name="P50" style:parent-style-name="Standard" style:family="paragraph">
      <style:paragraph-properties fo:text-indent="0.4923in"/>
    </style:style>
    <style:style style:name="P51" style:parent-style-name="Standard" style:family="paragraph">
      <style:paragraph-properties fo:text-indent="0.4923in"/>
    </style:style>
    <style:style style:name="T52" style:parent-style-name="DefaultParagraphFont" style:family="text">
      <style:text-properties style:font-name-complex="Times New Roman"/>
    </style:style>
  </office:automatic-styles>
  <office:body>
    <office:text text:use-soft-page-breaks="true">
      <text:p text:style-name="P1">PINNACLE PET SPA &amp; MORE GROOMING, DAYCARE AND OVERNIGHT BOARDING POLICY AGREEMENT</text:p>
      <text:p text:style-name="P2"/>
      <text:p text:style-name="P3"><text:span text:style-name="T4">Please print this document and sign prior to your pet’s first scheduled appointment</text:span></text:p>
      <text:p text:style-name="P5"/>
      <text:p text:style-name="P6"/>
      <text:p text:style-name="P7"><text:span text:style-name="T8"><text:s/></text:span><text:s/></text:p>
      <text:p text:style-name="Standard">Every client<text:s/>is required to read and sign this Policy Agreement prior to ANY services being performed.</text:p>
      <text:p text:style-name="Standard"/>
      <text:p text:style-name="Standard">I, the undersigned customer, do hereby entrust my pet(s) to Pinnacle Pet Spa &amp; More for the purpose of grooming, daycare or overnight boarding my pet(s).</text:p>
      <text:p text:style-name="Standard"/>
      <text:p text:style-name="P9">PET(S) AND STAFF SAFETY</text:p>
      <text:p text:style-name="Standard"/>
      <text:p text:style-name="P10">Your pet(s) safety is first at Pinnacle Pet Spa &amp; More. We require a current copy of your pet(s) vaccination records. Current records for the following vaccinations are required at all times-Rabies, Bordetella, and DHPP(Parvo). This policy is strictly enforced. If no proof is provided, we will have to confirm vaccination with your Veterinarian BEFORE you leave your pet(s) at our facility.<text:s/></text:p>
      <text:p text:style-name="P11"/>
      <text:p text:style-name="P12">Due care will be taken with the pet(s) for the safety of the pet(s) and staff.<text:s/>If<text:s/>necessary for the safety of the pet(s) and the staff muzzles, safety support, slings, straps, etc. will be humanely used and are acceptable. <text:s/>I am aware that if my pet(s) does not respond to the groomer and remain still during<text:s/>the grooming procedure accidents can happen such as nicks from clippers, brushes, combs, scissors or toenail trimmers, or shampoo/conditioner in the eyes. For the pet(s) to properly respond to the groom it is essential that the pet(s) be alone with the groomer and clients will not assist in the grooming unless requested to do so and at an additional charge.</text:p>
      <text:p text:style-name="Standard"><text:s/></text:p>
      <text:p text:style-name="P13">Customer assumes all liabilities, financial and otherwise, for the behavior and health of their pet(s). <text:s/>The upmost care is taken at all times to keep your pet(s) safe. In consideration of the services rendered by Pinnacle Pet Spa &amp; More, customer waives any and all claims, actions, or demands of any nature, foreseen or unforeseen, against Pinnacle Pet Spa &amp; More relating to the care, control, health, and/or safety of<text:s/>your<text:s/>pet(s) arising during services performed by Pinnacle Pet Spa &amp; More. Any circumstances that we deem a medical emergency by a pet may require veterinary intervention. We will first try to notify you immediately by email, phone and text. If not heard from you we will contact your veterinarian on file and if they are not available we will transport to our closest vet the VCA Duke Street which is a 24 hour Animal Hospital. All<text:s/>expenses<text:s/>will be at your cost.</text:p>
      <text:p text:style-name="P14"/>
      <text:p text:style-name="Standard"><text:s text:c="2"/></text:p>
      <text:p text:style-name="P15"><text:span text:style-name="T16">PET(S) HEALTH CONDITIONS</text:span></text:p>
      <text:p text:style-name="Standard"><text:tab/>Allergies and Sensitivities: Your<text:s/>dog's safety and comfort is our primary concern. Please advise us of any allergies, sensitivities, or pre-existing medical conditions so we can avoid aggravating these situations. Please let us know of any prior pet service history you or your dog may not<text:s/>have found satisfactory. We want to avoid the repetition of poor or unpleasant experiences or situations.</text:p>
      <text:p text:style-name="Standard"/>
      <text:soft-page-break/>
      <text:p text:style-name="Standard"><text:s/><text:tab/>Pinnacle Pet Spa &amp; More understands that some dogs are extremely sensitive to certain grooming procedures such as nail trimming and/or ear cleaning. It is not our intent to cause your dog discomfort, so although these are routine procedures normally performed for the well-being of the pet(s), we will not continue with any grooming procedure that will cause pain, discomfort to the pet(s) or harm to the staff. Sometimes, for a more sensitive dog, these procedures are best left to the care of a veterinarian. <text:s/>Certain behaviors may be subject to a patience fee and/or straight through service fee.</text:p>
      <text:p text:style-name="Standard"/>
      <text:p text:style-name="Standard"><text:s text:c="2"/><text:tab/>Pinnacle Pet Spa &amp; More/staff will<text:s/>not<text:s/>be held<text:s/>liable for<text:s/>any known or unknown pre-existing<text:s/>behavioral or mental<text:s/>condition of the pet(s).<text:s/>Client authorizes<text:s/>Pinnacle Pet Spa &amp; More<text:s/>to act as his/her agent in the event emergency veterinarian services, boarding, care-taking, and/or transportation is necessary and agrees to pay all costs. Any/all damages or claims shall include but not be limited to advanced age, extreme nervousness, neurosis, illness, previous injury, skin or coat conditions or other medical<text:s/>or behavioral<text:s/>conditions. <text:s/></text:p>
      <text:p text:style-name="Standard"/>
      <text:p text:style-name="P17"><text:span text:style-name="T18">FLEA INFESTATION/FACILITY SANITATION</text:span></text:p>
      <text:p text:style-name="P19"><text:s/></text:p>
      <text:p text:style-name="Standard"><text:tab/>If fleas are found on your pet, Pinnacle Pet Spa &amp; More will administer a flea bath to eliminate the fleas in order to maintain facility sanitation, at an additional fee.<text:s/>Vet intervention may be required and may we send you pet(s) home and cease any and all grooming services. In this situation your<text:s/>pet(s) are to be picked up immediately.<text:s/>This is at the staff’s discretion and at the client’s expense.</text:p>
      <text:p text:style-name="Standard"><text:s/></text:p>
      <text:p text:style-name="P20"><text:span text:style-name="T21">MATTED OR NEGLECTED COAT AND SHAVEDOWNS OR CUSTOM CUTS</text:span></text:p>
      <text:p text:style-name="P22"/>
      <text:p text:style-name="P23">Allowing a pets coat to get matted is not only very UNCOMFORTABLE, but DANGEROUS for your pet’s health. <text:s/>Excessive matting can be avoided with regular brushing and grooming. Staff will de-mat the pet (if possible) at $1 per minute (minimum $15) in addition to the regular grooming fee OR the pet will receive a “shave down” to remove the mats<text:s/>also at an additional cost. <text:s/>Under this circumstance, a shave down is the only way to allow the skin to receive necessary oxygen and for new, healthy hair to grow. <text:s/>Charges for a total shave down, shaving ears, or tail if they are matted are determined on a per pet basis. If the client requests the mats be combed out, staff will not do so if it causes pet undue stress or pain. <text:s/>Excessive de-matting is a painful, time-consuming and<text:s/>a<text:s/>costly procedure that causes extreme discomfort and can aggravate (or cause) skin irritation. Be aware that neglect of pet's coat can be cause for problems after grooming<text:s/>such as clipper/brush irritation. Shave downs or custom cuts that are outside normal specific breed haircuts will be discussed and the staff will perform the cuts to the best of his/her understanding of client’s directions and his/her ability but no other<text:s/>guarantee is made. <text:s/>Shaving of your pet may dramatically change your pet’s appearance and the hair will be very close to the skin. <text:s/>This may expose pre-existing skin conditions. Pets may also exhibit discomfort after being clipped short in certain areas depending on their sensitivity.</text:p>
      <text:p text:style-name="Standard"/>
      <text:p text:style-name="P24"><text:span text:style-name="T25">PAYMENT</text:span></text:p>
      <text:p text:style-name="P26"/>
      <text:p text:style-name="P27">I understand that payment for grooming/daycare services is due at the time the services are rendered unless prior arrangements have been made or you are purchasing services through our PrePay Packages. I understand<text:s/>there is a $40<text:s/>non-sufficient funds/returned check charge and I will be placed on a cash only basis thereafter. <text:s text:c="2"/></text:p>
      <text:p text:style-name="P28">Boarding reservations require a two day deposit at the time of making the appointment. The deposit will go towards the total balance that is<text:s/>due and to be paid at the time of pick up.</text:p>
      <text:p text:style-name="Standard"><text:s/></text:p>
      <text:p text:style-name="Standard"><text:s text:c="3"/></text:p>
      <text:soft-page-break/>
      <text:p text:style-name="P29">CANCELLATIONS</text:p>
      <text:p text:style-name="P30"><text:s/></text:p>
      <text:p text:style-name="P31">A courtesy reminder email, phone call and<text:s/>text will be sent up to 48 hours prior to your grooming appointment time.<text:s/></text:p>
      <text:p text:style-name="Standard"/>
      <text:p text:style-name="Standard"><text:s text:c="4"/><text:tab/>Pinnacle Pet Spa &amp; More must be notified at least 24 hours prior to the scheduled<text:s/>appointment of any grooming, daycare and/or<text:s/>overnight boarding cancellations. Leaving a message on the business answering machine is sufficient. This allows us time to try to book a replacement for your vacated appointment. The client may be billed for<text:s/>any and all services booked<text:s/>if 24 hour cancellation notice is not provided. <text:s/>Services<text:s/>may be terminated for repeated cancellations without 24 hr. notice. If unforeseen circumstances cause us/you to be late, we will call and require<text:s/>you to call<text:s/>us so we can make arrangements for a later discharge or reschedule an appointment. <text:s/>Please be sure to<text:s/>provide us with a cell phone,<text:s/>home number<text:s/>and email<text:s/>where you can be reached<text:s/>at the time of making an appointment in case we are running behind.<text:s/></text:p>
      <text:p text:style-name="Standard"><text:s/></text:p>
      <text:p text:style-name="P32"><text:span text:style-name="T33">COMPLETION TIME</text:span></text:p>
      <text:p text:style-name="P34"/>
      <text:p text:style-name="P35">Every effort will be made to keep our scheduled grooms running smoothly. A typical pet(s) groom can be completed in up to 5 hours from the time of<text:s/>drop off. If your pet(s) has behavioral<text:s/>issues or skin and coat problems you may be looking at a longer period of time. If you need your pet(s) returned by a certain time please let us know prior to the groom. We are happy to work with you as much as possible, but repeated calls to check on the readiness of your pet(s) only causes further delay. Some grooming services come with a half day of day care (up to 6 hours). Pets that qualify for this and stay past the six hour limit are welcome to stay but will be charged by the hour (up to 4) or for another half day (4-6 hours).<text:s/>Pets are expected to be picked up as scheduled. <text:s/>If you cannot make the agreed upon time, please call and allow us to alter our schedule accordingly. <text:s/>A late fee will be charged to any daycare/boarding dog left at the business after 7:00pm. A flat fee of $20 will be charged, plus an additional $10 for every 30 minutes. At 8:00pm if no one has come to pick up your pet(s), they will become an overnight boarding dog. In this situation you will be charged for the full overnight boarding fee, plus any and all original services and late fees.</text:p>
      <text:p text:style-name="Standard"><text:s text:c="3"/></text:p>
      <text:p text:style-name="P36">REFUSAL OF SERVICE / AGGRESSIVE DOGS</text:p>
      <text:p text:style-name="P37"/>
      <text:p text:style-name="P38">Pinnacle Pet Spa &amp;<text:s/>More has the right to refuse service for the following reasons:</text:p>
      <text:p text:style-name="Standard"><text:s/></text:p>
      <text:p text:style-name="P39">Pet(s) will not be groomed if not safe<text:s/>or heavy to handle. <text:s text:c="2"/></text:p>
      <text:p text:style-name="Standard">Your pet’s safety, comfort and well-being are our primary<text:s/>concern. <text:s/>Your pet(s) will be groomed by our trained professional groomers in the style you have requested. <text:s/>We reserve the right to alter or cease any grooming<text:s/>in the event that our staff determines it is in your pet’s best interest or your pet displays aggressive behavior. <text:s/>You understand<text:s/>that Pinnacle Pet<text:s/>Spa &amp; More has the right to refuse service to<text:s/>any<text:s/>pet(s) at any time for any reason. <text:s/>The client may still be charged the price<text:s/>for any and all services booked. <text:s text:c="3"/></text:p>
      <text:p text:style-name="Standard"/>
      <text:p text:style-name="P40">Pet(s) will be discharged or kept in a crate<text:s/>away<text:s/>from all other pets while in daycare or overnight boarding if<text:s/>they exhibit<text:s/>aggressive<text:s/>behavior towards other pets and/or<text:s/>staff.</text:p>
      <text:p text:style-name="Standard"/>
      <text:p text:style-name="P41">Pet(s) must be properly walked before coming into the facility. We encourage going to the bathroom outside and not in side our facility. Pets are taken on multiple walk throughout the day to<text:s/>keep our facility safe and clean.<text:s/><text:s/>You waive Pinnacle Pet Spa &amp; More of any and all liability should<text:s/><text:soft-page-break/>there be an accident while walking your pet(s) outside of the business.<text:s/>Any pet(s) that urinate or defecate excessively will be placed in a crate as needed to avoid any continued accidents and may be charged a clean-up fee. If<text:s/>your<text:s/>pet(s) or other<text:s/>client’s<text:s/>pet(s) needs to be bathed due to<text:s/>accidents this will be done at your expense.</text:p>
      <text:p text:style-name="Standard"/>
      <text:p text:style-name="P42">PUPPIES</text:p>
      <text:p text:style-name="P43">We want your puppy's first few visits to be as pleasant as possible and will make every effort to do so by starting with the simplest haircuts. Your puppy should enjoy grooming and, to encourage this, a puppy's first haircut is not guaranteed. If you teach your puppy<text:s/>basic discipline and to be still for brushing, professional grooming will be much easier<text:s/>and safer<text:s/>for both<text:s/>your<text:s/>pet(s) and<text:s/>the<text:s/>groomer. Puppy<text:s/>Intro grooming are recommended for all puppies.</text:p>
      <text:p text:style-name="P44">Puppies will be kept with small dogs in daycare and overnight boarding for safety.</text:p>
      <text:p text:style-name="Standard"/>
      <text:p text:style-name="P45">OLDER DOGS</text:p>
      <text:p text:style-name="P46">Pinnacle Pet Spa &amp; More<text:s/>use extra care and patience for older pet(s); however, we are<text:s/>not be held responsible for any reaction due to the mental or physical stress of services the geriatric pet(s).<text:s/></text:p>
      <text:p text:style-name="P47">If, in our judgment, brushing<text:s/>or clipping is determined to cause too much stress to the pet(s), we will modify or terminate the haircut. Please be sure to notify us of any health conditions that might make your pet(s) uncomfortable during the bathing, drying, or clipping phases. <text:s/>Any grooming which takes place on an elderly or frail pet(s)/s is conducted at your<text:s/>own<text:s/>risk.</text:p>
      <text:p text:style-name="P48">Any circumstances that we deem a medical emergency for<text:s/>an elderly pet may require veterinary intervention. We will first try to notify you immediately by email, phone and text. If not heard from you we will contact your veterinarian on file and if they are not available we will transport to our closest vet the VCA Duke Street which is a 24 hour Animal Hospital. All will be at your cost.</text:p>
      <text:p text:style-name="Standard"/>
      <text:p text:style-name="P49">VERY LARGE/OVERWEIGHT DOGS</text:p>
      <text:p text:style-name="P50">Please be<text:s/>sure to let us know what type of dog you have and what the dog's weight is when you make your first appointment with us. <text:s/>Pinnacle Pet Spa &amp; More reserve the right to refuse service to any pet(s) for any reason, including but not limited to pet weight/size.</text:p>
      <text:p text:style-name="Standard"/>
      <text:p text:style-name="Standard"/>
      <text:p text:style-name="P51">Customer releases Pinnacle Pet Spa &amp; More, its agents, officers, sub-contractors, and employees from any and all liabilities, financial, and otherwise, for injuries to Customer, Customer's pet(s), or any other property of Customer, which arise in any way from services and/or products provided by or as a consequence of Customer's association with Pinnacle Pet Spa &amp; More including, but<text:s/>not limited to, veterinarian bills. <text:s/></text:p>
      <text:p text:style-name="Standard"/>
      <text:p text:style-name="Standard">I, the undersigned, have read and understand and agree to the above terms and my rights and obligations relating to<text:s/>the grooming and maintenance of my pet(s) and in consideration of the grooming services of Pinnacle Pet Spa &amp;<text:s/>More.</text:p>
      <text:p text:style-name="Standard"><text:s text:c="3"/></text:p>
      <text:p text:style-name="Standard"><text:s text:c="3"/>I am the:<text:span text:style-name="T52"><text:s text:c="2"/></text:span>legal owner <text:s text:c="3"/>OR <text:s text:c="4"/>caregiver <text:s text:c="4"/>of this pet. (Please circle one.) <text:s/></text:p>
      <text:p text:style-name="Standard"/>
      <text:p text:style-name="Standard"/>
      <text:p text:style-name="Standard"/>
      <text:p text:style-name="Standard"/>
      <text:p text:style-name="Standard">____________________________________ <text:s text:c="36"/>______________________</text:p>
      <text:p text:style-name="Standard"/>
      <text:p text:style-name="Standard">Pet owners/caregiver signature <text:s text:c="27"/><text:s text:c="51"/>Date <text:s/></text:p>
      <text:p text:style-name="Standard"/>
      <text:p text:style-name="Standard"/>
      <text:p text:style-name="Standard"/>
      <text:p text:style-name="Standard"/>
      <text:p text:style-name="Standard"/>
      <text:p text:style-name="Standard"/>
      <text:p text:style-name="Standard">____________________________________ <text:s text:c="36"/>______________________</text:p>
      <text:p text:style-name="Standard"/>
      <text:p text:style-name="Standard">Pet owners/caregiver printed name <text:s text:c="5"/>Pet(s) Name <text:s text:c="2"/></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sandra  Reed</meta:initial-creator>
    <dc:creator>Cassandra Reed</dc:creator>
    <meta:creation-date>2014-03-31T20:15:00Z</meta:creation-date>
    <dc:date>2016-03-10T21:18:00Z</dc:date>
    <meta:print-date>2016-03-10T21:13:00Z</meta:print-date>
    <meta:template xlink:href="Normal" xlink:type="simple"/>
    <meta:editing-cycles>19</meta:editing-cycles>
    <meta:editing-duration>PT122640S</meta:editing-duration>
    <meta:document-statistic meta:page-count="5" meta:paragraph-count="26" meta:word-count="1975" meta:character-count="13210" meta:row-count="93" meta:non-whitespace-character-count="11261"/>
  </office:meta>
</office:document-meta>
</file>